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ine Verschureplein 9 te Elsloo (O2022-080\0971191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80\0971191997, ingekomen op 19 april 2022 voor het oprichten van een appartement gelegen aan Dorine Verschureplein 9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827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7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7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omgevingsvergunning Dorine Verschureplein 9 te Elsloo (O2022-080\0971191997)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76</meta:user-defined>
    <meta:user-defined meta:name="OVERHEIDop.GmbID/DC.identifier">gmb-2022-218276</meta:user-defined>
    <meta:user-defined meta:name="OVERHEIDop.versieInformatie"/>
  </office:meta>
</office:document-meta>
</file>