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en intrekkingsbesluit omgevingsvergunning, Fellenbeemd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 intrekkingsbesluit is verzonden op 12-5-2022.</text:p>
            <text:list text:style-name="id1-3-2-1-1-3">
              <text:list-item text:style-override="id1-3-2-1-1-3-1">
                <text:number>•</text:number>
                <text:p text:style-name="al">
                <text:span text:style-name="nadrukvet">Fellenbeemd 10 </text:span>
                <text:span text:style-name="nadrukvet">te Someren</text:span>, inzake het intrekken van de verleende omgevingsvergunning voor het verbouwen van een woonhuis.</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827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27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intrekkingsbesluit omgevingsvergunning, Fellenbeemd 10 te Someren</meta:user-defined>
    <meta:user-defined meta:name="DCTERMS.W3CDTF/DCTERMS.available">2022-05-19</meta:user-defined>
    <meta:user-defined meta:name="DCTERMS.W3CDTF/OVERHEIDop.jaargang">2022</meta:user-defined>
    <meta:user-defined meta:name="OVERHEIDop.publicationIssue">218271</meta:user-defined>
    <meta:user-defined meta:name="OVERHEIDop.GmbID/DC.identifier">gmb-2022-218271</meta:user-defined>
    <meta:user-defined meta:name="OVERHEIDop.versieInformatie"/>
  </office:meta>
</office:document-meta>
</file>