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ij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2 een aanvraag voor een omgevingsvergunning ontvangen. Dit betreft het plaatsen van een verlichte gevelreclame ter plaatse van de Steenbakkerij 31 in Nieuwerkerk aan den IJssel. De aanvraag is geregistreerd onder kenmerk 202211300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26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bakkerij 31 in Nieuwerkerk aan den IJssel</meta:user-defined>
    <meta:user-defined meta:name="DCTERMS.W3CDTF/DCTERMS.available">2022-05-16</meta:user-defined>
    <meta:user-defined meta:name="DCTERMS.W3CDTF/OVERHEIDop.jaargang">2022</meta:user-defined>
    <meta:user-defined meta:name="OVERHEIDop.publicationIssue">218269</meta:user-defined>
    <meta:user-defined meta:name="OVERHEIDop.GmbID/DC.identifier">gmb-2022-218269</meta:user-defined>
    <meta:user-defined meta:name="OVERHEIDop.versieInformatie"/>
  </office:meta>
</office:document-meta>
</file>