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Grote Kerkhof 23 te Deventer (12322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Vrienden van Vroeger ontvangen voor Grote Kerkhof 23 te Deventer voor een tijdelijke uitbreiding van terras geplaatst voor of nabij Grote Kerk hof 23 van 50 vierkante meters tijdens de Zomerkermis van 30 mei tot en met 15 juni 2022.</text:p>
            <text:p text:style-name="common-al">De aanvraag ligt van 12 mei 2022 t/m 26 me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2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Grote Kerkhof 23 te Deventer (123225-2022)</meta:user-defined>
    <meta:user-defined meta:name="DCTERMS.W3CDTF/DCTERMS.available">2022-05-16</meta:user-defined>
    <meta:user-defined meta:name="DCTERMS.W3CDTF/OVERHEIDop.jaargang">2022</meta:user-defined>
    <meta:user-defined meta:name="OVERHEIDop.publicationIssue">218268</meta:user-defined>
    <meta:user-defined meta:name="OVERHEIDop.GmbID/DC.identifier">gmb-2022-218268</meta:user-defined>
    <meta:user-defined meta:name="OVERHEIDop.versieInformatie"/>
  </office:meta>
</office:document-meta>
</file>