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an rechtswege verleend - aanvraag omgevingsvergunning - de keukendeur vervangen door vast paneel en draai-kiepraam - Mintplantso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anuari 2022</text:p>
            <text:p text:style-name="common-al">
            <text:span text:style-name="nadrukvet">Omschrijving:</text:span> de keukendeur vervangen door vast paneel en draai-kiepraam</text:p>
            <text:p text:style-name="common-al">
            <text:span text:style-name="nadrukvet">Locatie:</text:span> Mintplantsoen 8, </text:p>
            <text:p text:style-name="common-al">
            <text:span text:style-name="nadrukvet">Besluit:</text:span> van rechtswege verleend</text:p>
            <text:p text:style-name="common-al">
            <text:span text:style-name="nadrukvet">Datum verzending besluit:</text:span> 12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2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17</meta:user-defined>
    <meta:user-defined meta:name="DCTERMS.abstract">Gemeente Almere - van rechtswege verleend - aanvraag omgevingsvergunning - de keukendeur vervangen door vast paneel en draai-kiepraam - Mintplantsoen 8,</meta:user-defined>
    <dc:language>nl</dc:language>
    <meta:user-defined meta:name="OVERHEIDop.locatietype/OVERHEIDop.gebiedsmarkering">Adres</meta:user-defined>
    <meta:user-defined meta:name="DC.title">Gemeente Almere - van rechtswege verleend - aanvraag omgevingsvergunning - de keukendeur vervangen door vast paneel en draai-kiepraam - Mintplantsoen 8,</meta:user-defined>
    <meta:user-defined meta:name="DCTERMS.W3CDTF/DCTERMS.available">2022-05-16</meta:user-defined>
    <meta:user-defined meta:name="DCTERMS.W3CDTF/OVERHEIDop.jaargang">2022</meta:user-defined>
    <meta:user-defined meta:name="OVERHEIDop.publicationIssue">218267</meta:user-defined>
    <meta:user-defined meta:name="OVERHEIDop.GmbID/DC.identifier">gmb-2022-218267</meta:user-defined>
    <meta:user-defined meta:name="OVERHEIDop.versieInformatie"/>
  </office:meta>
</office:document-meta>
</file>