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pand tot twee woningen aan Weesgang 5 en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esgang 5 en 7, 4201 CX</text:span> (ingekomen 10/05 ’22) </text:p>
            <text:p text:style-name="common-al">het verbouwen van pand tot twee woningen, activiteit bouwen,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26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6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6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bouwen van pand tot twee woningen aan Weesgang 5 en 7 te Gorinchem</meta:user-defined>
    <meta:user-defined meta:name="DCTERMS.W3CDTF/DCTERMS.available">2022-05-17</meta:user-defined>
    <meta:user-defined meta:name="DCTERMS.W3CDTF/OVERHEIDop.jaargang">2022</meta:user-defined>
    <meta:user-defined meta:name="OVERHEIDop.publicationIssue">218263</meta:user-defined>
    <meta:user-defined meta:name="OVERHEIDop.GmbID/DC.identifier">gmb-2022-218263</meta:user-defined>
    <meta:user-defined meta:name="OVERHEIDop.versieInformatie"/>
  </office:meta>
</office:document-meta>
</file>