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in/uitrit aan Kleine Haarsekade 2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leine Haarsekade 20, 4205 VA</text:span> (ingekomen 09/05 ’22) </text:p>
            <text:p text:style-name="common-al">het aanleggen van in/uitrit, activiteit aanlegg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8257</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57</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57</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vergunning voor het aanleggen van in/uitrit aan Kleine Haarsekade 20 te Gorinchem</meta:user-defined>
    <meta:user-defined meta:name="DCTERMS.W3CDTF/DCTERMS.available">2022-05-17</meta:user-defined>
    <meta:user-defined meta:name="DCTERMS.W3CDTF/OVERHEIDop.jaargang">2022</meta:user-defined>
    <meta:user-defined meta:name="OVERHEIDop.publicationIssue">218257</meta:user-defined>
    <meta:user-defined meta:name="OVERHEIDop.GmbID/DC.identifier">gmb-2022-218257</meta:user-defined>
    <meta:user-defined meta:name="OVERHEIDop.versieInformatie"/>
  </office:meta>
</office:document-meta>
</file>