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nibbelweg 24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2 een aanvraag voor een omgevingsvergunning ontvangen. Dit betreft het aanleggen van 4 duikerdammen ter plaatse van de voor Knibbelweg 24 Zevenhuizen. De aanvraag is geregistreerd onder kenmerk 202210851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25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5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5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Knibbelweg 24 Zevenhuizen</meta:user-defined>
    <meta:user-defined meta:name="DCTERMS.W3CDTF/DCTERMS.available">2022-05-16</meta:user-defined>
    <meta:user-defined meta:name="DCTERMS.W3CDTF/OVERHEIDop.jaargang">2022</meta:user-defined>
    <meta:user-defined meta:name="OVERHEIDop.publicationIssue">218254</meta:user-defined>
    <meta:user-defined meta:name="OVERHEIDop.GmbID/DC.identifier">gmb-2022-218254</meta:user-defined>
    <meta:user-defined meta:name="OVERHEIDop.versieInformatie"/>
  </office:meta>
</office:document-meta>
</file>