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Wegter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een melding ontvangen met zaaknummer Z2022-ODT-005805 voor het veranderen bedrijf voor verkoop en leggen parketvloeren op locatie Wegtersweg 12in Hengelo.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2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Activiteitenbesluit milieubeheer Wegtersweg 1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253</meta:user-defined>
    <meta:user-defined meta:name="OVERHEIDop.GmbID/DC.identifier">gmb-2022-218253</meta:user-defined>
    <meta:user-defined meta:name="OVERHEIDop.versieInformatie"/>
  </office:meta>
</office:document-meta>
</file>