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ANWB Streetwise" op 17 juni 2022 aan Torendreef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2 een melding afgehandeld. De gemeente geeft hiermee toestemming voor het organiseren van "ANWB Streetwise" op 17 juni 2022 aan Torendreef in Bladel. Het kenmerk van de gemeente voor deze zaak is 1728135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2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58</meta:user-defined>
    <meta:user-defined meta:name="DCTERMS.abstract">organiseren van "ANWB Streetwise" op 17 juni 2022</meta:user-defined>
    <dc:language>nl</dc:language>
    <meta:user-defined meta:name="OVERHEIDop.locatietype/OVERHEIDop.gebiedsmarkering">Punt</meta:user-defined>
    <meta:user-defined meta:name="DC.title">Melding voor het organiseren van "ANWB Streetwise" op 17 juni 2022 aan Torendreef in Bladel</meta:user-defined>
    <meta:user-defined meta:name="DCTERMS.W3CDTF/DCTERMS.available">2022-05-16</meta:user-defined>
    <meta:user-defined meta:name="DCTERMS.W3CDTF/OVERHEIDop.jaargang">2022</meta:user-defined>
    <meta:user-defined meta:name="OVERHEIDop.publicationIssue">218252</meta:user-defined>
    <meta:user-defined meta:name="OVERHEIDop.GmbID/DC.identifier">gmb-2022-218252</meta:user-defined>
    <meta:user-defined meta:name="OVERHEIDop.versieInformatie"/>
  </office:meta>
</office:document-meta>
</file>