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verlagen van een schoorsteen aan Weesstee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essteeg 4, 4201CM</text:span> (ingekomen 05/05 ’22) </text:p>
            <text:p text:style-name="common-al">het verwijderen/verlagen van een schoorsteen, activiteit slopen, verstoren, verplaatsen , wijzigen van een gemeentelijk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2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verlagen van een schoorsteen aan Weessteeg 4 te Gorinchem</meta:user-defined>
    <meta:user-defined meta:name="DCTERMS.W3CDTF/DCTERMS.available">2022-05-17</meta:user-defined>
    <meta:user-defined meta:name="DCTERMS.W3CDTF/OVERHEIDop.jaargang">2022</meta:user-defined>
    <meta:user-defined meta:name="OVERHEIDop.publicationIssue">218250</meta:user-defined>
    <meta:user-defined meta:name="OVERHEIDop.GmbID/DC.identifier">gmb-2022-218250</meta:user-defined>
    <meta:user-defined meta:name="OVERHEIDop.versieInformatie"/>
  </office:meta>
</office:document-meta>
</file>