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artel Jacobszstraat 37, uitbreiden, isoleren en wijzigen van de gevel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mei 2022</text:p>
            <text:p text:style-name="common-al">Ons kenmerk:2021omg0706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824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4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4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Bartel Jacobszstraat 37, uitbreiden, isoleren en wijzigen van de gevelindeling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40</meta:user-defined>
    <meta:user-defined meta:name="OVERHEIDop.GmbID/DC.identifier">gmb-2022-218240</meta:user-defined>
    <meta:user-defined meta:name="OVERHEIDop.versieInformatie"/>
  </office:meta>
</office:document-meta>
</file>