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verbouwen van een woning op de locatie Willeskop 75, 3417 MC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113 en OLO nummer: 6791283</text:p>
            <text:p text:style-name="common-al">Op 18 maart heeft de gemeente een aanvraag ontvangen voor een omgevingsvergunning op het adres Willeskop 75, 3417 MC Montfoort. </text:p>
            <text:p text:style-name="common-al">De aanvraag betreft het verbouwen van een woning. De gemeente heeft op 12 mei 2022 besloten om de beslistermijn te verlengen voor een periode van maximaal zes weken.</text:p>
            <text:p text:style-name="last-al">Tegen het verlengen van de beslistermijn kunt u geen bezwaarschrift of zienswijze indienen. Voor informatie kunt u bellen of mailen met gemeente Montfoort. Dit kan via het telefoonnummer  0348 - 476400 of u stuurt een mail naar bouw@montfoort.nl met vermelding van het referentienummer zaaksysteem: 2113 en OLO nummer: 67912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1823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3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3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verbouwen van een woning op de locatie Willeskop 75, 3417 MC Montfoort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236</meta:user-defined>
    <meta:user-defined meta:name="OVERHEIDop.GmbID/DC.identifier">gmb-2022-218236</meta:user-defined>
    <meta:user-defined meta:name="OVERHEIDop.versieInformatie"/>
  </office:meta>
</office:document-meta>
</file>