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WIC graduation </text:span>op 8 maart 2022 van 15:00 uur tot 19:00 uur op Vliegbasis Gilze-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23</meta:user-defined>
    <meta:user-defined meta:name="OVERHEIDop.GmbID/DC.identifier">gmb-2022-21823</meta:user-defined>
    <meta:user-defined meta:name="OVERHEIDop.versieInformatie"/>
  </office:meta>
</office:document-meta>
</file>