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inde 5, 1606CZ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2022-000588 voor kappen van één Beverboom Magnolia kobus op locatie Westeinde 5, 1606CZ Venhuizen. De aanvraag is vergunningsvrij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6 mei 2022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822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2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2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op locatie Westeinde 5, 1606CZ Venhuizen</meta:user-defined>
    <dc:language>nl</dc:language>
    <meta:user-defined meta:name="OVERHEIDop.locatietype/OVERHEIDop.gebiedsmarkering">Punt</meta:user-defined>
    <meta:user-defined meta:name="DC.title">Kennisgeving besluit op aanvraag beschikking, Westeinde 5, 1606CZ Venhuiz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25</meta:user-defined>
    <meta:user-defined meta:name="OVERHEIDop.GmbID/DC.identifier">gmb-2022-218225</meta:user-defined>
    <meta:user-defined meta:name="OVERHEIDop.versieInformatie"/>
  </office:meta>
</office:document-meta>
</file>