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30 jaar MC Black Eagle feest van 17 juni tot en met 19 juni 2022 aan Kamerlingswijk OZ 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4 mei 2022, <text:span text:style-name="nadrukvet">Kamerlingswijk OZ 9,</text:span> 30 jaar MC Black Eagle feest van 17 juni tot en met 19 juni 2022 (12208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089-2022</meta:user-defined>
    <dc:language>nl</dc:language>
    <meta:user-defined meta:name="OVERHEIDop.locatietype/OVERHEIDop.gebiedsmarkering">Adres</meta:user-defined>
    <meta:user-defined meta:name="DC.title">Toestemming voor het 30 jaar MC Black Eagle feest van 17 juni tot en met 19 juni 2022 aan Kamerlingswijk OZ 9 te Zwarte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223</meta:user-defined>
    <meta:user-defined meta:name="OVERHEIDop.GmbID/DC.identifier">gmb-2022-218223</meta:user-defined>
    <meta:user-defined meta:name="OVERHEIDop.versieInformatie"/>
  </office:meta>
</office:document-meta>
</file>