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5 mei tot en met 29 mei 2022 aan De Plaatsen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4 mei 2022, <text:span text:style-name="nadrukvet">De Plaatsen</text:span> (P-plaats bij de sportvelden), Kermis van 25 mei tot en met 29 mei 2022 (12805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8050-2022</meta:user-defined>
    <dc:language>nl</dc:language>
    <meta:user-defined meta:name="OVERHEIDop.locatietype/OVERHEIDop.gebiedsmarkering">Weg</meta:user-defined>
    <meta:user-defined meta:name="DC.title">Toestemming voor de Kermis van 25 mei tot en met 29 mei 2022 aan De Plaatsen te Zwarte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217</meta:user-defined>
    <meta:user-defined meta:name="OVERHEIDop.GmbID/DC.identifier">gmb-2022-218217</meta:user-defined>
    <meta:user-defined meta:name="OVERHEIDop.versieInformatie"/>
  </office:meta>
</office:document-meta>
</file>