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idam, Kerkwijk fase VIII’,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Didam, Kerkwijk fase VIII’ met ingang van 18 mei 2022, gedurende een termijn van zes weken, bij de receptie van het gemeentehuis, Bergvredestraat 10 in Didam, voor een ieder ter inzage ligt en tevens via <text:a xlink:href="http://www.montferland.info" xlink:type="simple">www.montferland.info</text:a> en <text:a xlink:href="https://www.ruimtelijkeplannen.nl/viewer/view?planidn=NL.IMRO.1955.bpsgddmwonkerkwyk8-on01" xlink:type="simple">www.ruimtelijkeplannen.nl</text:a> te raadplegen is. </text:p>
            <text:p text:style-name="common-al">Al enige jaren is de ontwikkeling van nieuwe woonwijk Kerkwijk in Didam in uitvoering. Op dit moment zijn fase 1 tot en met 7 gereed of in aanbouw. Dit ontwerpbestemmingsplan voorziet in de realisatie van maximaal 26 woningen in fase 8. Deze fase is gelegen tussen de Meursweg 8 t/m 18 in het noorden, de Dijksestraat 28, 28a en b en in het oosten, de Molenkamp in het zuiden en de Grote Huilakker 5 en 7 in het westen. </text:p>
            <text:p text:style-name="common-al">Het bestemmingsplan is gebaseerd op een stedenbouwkundige opzet dat voorziet in tien twee-onder-één-kap woningen, twee vrijstaande woningen, acht rijwoningen en zes duplexwoningen (een woonvorm waarbij twee wooneenheden boven elkaar worden gebouwd met de uitstraling van een eengezinswoning). </text:p>
            <text:p text:style-name="common-al">Vanwege de voorgenomen gefaseerde uitvoering is voor een deel van het oostelijk plangebied een voorlopige bestemming opgenomen. Hiermee is hobbymatig agrarisch gebruik en een bestaande paardenbak gemaximeerd op 5 jaar. Na het verstrijken van deze termijn, zijn de gronden definitief bestemd voor ‘wonen’.</text:p>
            <text:p text:style-name="last-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7 mei 2022</text:span>
          </text:p>
          </text:section>
          <text:section text:name="ondertekening_id1-3-2-2-2">
            <text:p><text:span text:style-name="ondertekening_naam">
            <text:span text:style-name="voornaam">Burgemeester en wethouders van Montfer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821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1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1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ddmwonkerkwyk8-on01</meta:user-defined>
    <meta:user-defined meta:name="OVERHEIDop.Plansoort/OVERHEIDop.plansoort">bestemmings- of omgevingsplan</meta:user-defined>
    <meta:user-defined meta:name="DCTERMS.abstract">Ontwikkeling 26 woningen Kerkwijk fase 8 in Didam</meta:user-defined>
    <dc:language>nl</dc:language>
    <meta:user-defined meta:name="OVERHEIDop.locatietype/OVERHEIDop.gebiedsmarkering">Vlak</meta:user-defined>
    <meta:user-defined meta:name="DC.title">Ontwerpbestemmingsplan ‘Didam, Kerkwijk fase VIII’, Montferland</meta:user-defined>
    <meta:user-defined meta:name="DCTERMS.W3CDTF/DCTERMS.available">2022-05-17</meta:user-defined>
    <meta:user-defined meta:name="DCTERMS.W3CDTF/OVERHEIDop.jaargang">2022</meta:user-defined>
    <meta:user-defined meta:name="OVERHEIDop.publicationIssue">218216</meta:user-defined>
    <meta:user-defined meta:name="OVERHEIDop.GmbID/DC.identifier">gmb-2022-218216</meta:user-defined>
    <meta:user-defined meta:name="OVERHEIDop.versieInformatie"/>
  </office:meta>
</office:document-meta>
</file>