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3 juli 2022 Veghel Conne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2 heeft de gemeente een aanvraag ontvangen voor een evenementenvergunning op locatie Julianapark te Veghel. De aanvraag is geregistreerd onder zaaknummer VEV-2022-097.</text:p>
            <text:p text:style-name="common-al">Omschrijving evenement: 3 juli 2022 Veghel Connec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8210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1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1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3 juli 2022 Veghel Connect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210</meta:user-defined>
    <meta:user-defined meta:name="OVERHEIDop.GmbID/DC.identifier">gmb-2022-218210</meta:user-defined>
    <meta:user-defined meta:name="OVERHEIDop.versieInformatie"/>
  </office:meta>
</office:document-meta>
</file>