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Oude Barnevelderweg 5 in Garderen, het plaatsen van tenten perceelnrs. 1389 en 1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11-1-2022</text:p>
            <text:p text:style-name="common-al">Zaaknummer: 2021W2626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2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, Oude Barnevelderweg 5 in Garderen, het plaatsen van tenten perceelnrs. 1389 en 139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821</meta:user-defined>
    <meta:user-defined meta:name="OVERHEIDop.GmbID/DC.identifier">gmb-2022-21821</meta:user-defined>
    <meta:user-defined meta:name="OVERHEIDop.versieInformatie"/>
  </office:meta>
</office:document-meta>
</file>