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aartpop Nieuw-Amsterdam op 26 mei 2022 aan Vaart ZZ 6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0 mei 2022, <text:span text:style-name="nadrukvet">Vaart ZZ 67 </text:span>(achter café Postkantoor), Vaartpop Nieuw-Amsterdam op 26 mei 2022 (13913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136-2022</meta:user-defined>
    <dc:language>nl</dc:language>
    <meta:user-defined meta:name="OVERHEIDop.locatietype/OVERHEIDop.gebiedsmarkering">Adres</meta:user-defined>
    <meta:user-defined meta:name="DC.title">Toestemming voor Vaartpop Nieuw-Amsterdam op 26 mei 2022 aan Vaart ZZ 67 te Nieuw-Amst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07</meta:user-defined>
    <meta:user-defined meta:name="OVERHEIDop.GmbID/DC.identifier">gmb-2022-218207</meta:user-defined>
    <meta:user-defined meta:name="OVERHEIDop.versieInformatie"/>
  </office:meta>
</office:document-meta>
</file>