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en plaatsen (tijdelijk) woonunit Einthovenlaan (plan Almelo NoordOost, vak 4, kavel 41), Z/22/127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5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820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904</meta:user-defined>
    <meta:user-defined meta:name="DCTERMS.abstract">het bouwen van een woning en plaatsen (tijdelijk) van een woonunit Einthovenlaan (plan Almelo NoordOost, vak 4, kavel 41)</meta:user-defined>
    <dc:language>nl</dc:language>
    <meta:user-defined meta:name="OVERHEIDop.locatietype/OVERHEIDop.gebiedsmarkering">Punt</meta:user-defined>
    <meta:user-defined meta:name="DC.title">Ingediende aanvraag omgevingsvergunning, het bouwen van een woning en plaatsen (tijdelijk) woonunit Einthovenlaan (plan Almelo NoordOost, vak 4, kavel 41), Z/22/127904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05</meta:user-defined>
    <meta:user-defined meta:name="OVERHEIDop.GmbID/DC.identifier">gmb-2022-218205</meta:user-defined>
    <meta:user-defined meta:name="OVERHEIDop.versieInformatie"/>
  </office:meta>
</office:document-meta>
</file>