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idzomernachtfestival op 17 juni en 18 juni 2022 in het centrum van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Amsterdam</text:span>
          </text:p>
            <text:p text:style-name="common-al">3 mei 2022, <text:span text:style-name="nadrukvet">Centrum van Nieuw-Amsterdam</text:span> (marktplein), Midzomernachtfestival </text:p>
            <text:p text:style-name="common-al">op 17 juni en 18 juni 2022 (3766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20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0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0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669-2022</meta:user-defined>
    <dc:language>nl</dc:language>
    <meta:user-defined meta:name="OVERHEIDop.locatietype/OVERHEIDop.gebiedsmarkering">Woonplaats</meta:user-defined>
    <meta:user-defined meta:name="DC.title">Toestemming voor het Midzomernachtfestival op 17 juni en 18 juni 2022 in het centrum van Nieuw-Amsterda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202</meta:user-defined>
    <meta:user-defined meta:name="OVERHEIDop.GmbID/DC.identifier">gmb-2022-218202</meta:user-defined>
    <meta:user-defined meta:name="OVERHEIDop.versieInformatie"/>
  </office:meta>
</office:document-meta>
</file>