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handelsreclame, Utrechtsestraat 54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2 heeft de gemeente een aanvraagomgevingsvergunning ontvangen voor de Utrechtsestraat 54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De aanvraag omvat het wijzigen van de handelsreclam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2 me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11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18200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0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0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wijzigen van de handelsreclame, Utrechtsestraat 54 in IJsselstei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200</meta:user-defined>
    <meta:user-defined meta:name="OVERHEIDop.GmbID/DC.identifier">gmb-2022-218200</meta:user-defined>
    <meta:user-defined meta:name="OVERHEIDop.versieInformatie"/>
  </office:meta>
</office:document-meta>
</file>