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33305 - Mansberg 4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voorzijde van de woning</text:p>
            <text:p text:style-name="common-al">Locatie : Mansberg 49 te Groesbeek</text:p>
            <text:p text:style-name="common-al">Datum besluit : 17 januari 2022</text:p>
            <text:p text:style-name="common-al">Datum verzending : 17 januari 2022</text:p>
            <text:p text:style-name="common-al">Zaaknummer ODRN: W.Z21.10888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2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533305 - Mansberg 49 te Groesbeek.</meta:user-defined>
    <meta:user-defined meta:name="DCTERMS.W3CDTF/DCTERMS.available">2022-01-19</meta:user-defined>
    <meta:user-defined meta:name="DCTERMS.W3CDTF/OVERHEIDop.jaargang">2022</meta:user-defined>
    <meta:user-defined meta:name="OVERHEIDop.publicationIssue">21820</meta:user-defined>
    <meta:user-defined meta:name="OVERHEIDop.GmbID/DC.identifier">gmb-2022-21820</meta:user-defined>
    <meta:user-defined meta:name="OVERHEIDop.versieInformatie"/>
  </office:meta>
</office:document-meta>
</file>