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plaatsen container, 29-08 tot 03-10, Ter Aar (Langeraar) J.A. Bontjestraat achterzijde woningblok W.Ontzigtstraat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Bontjestraat, Ter Aar (Langeraar) – toestemming is verleend voor het plaatsen van een container, van 29-08-2022 tot en met 03-10-2022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1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plaatsen container, 29-08 tot 03-10, Ter Aar (Langeraar) J.A. Bontjestraat achterzijde woningblok W.Ontzigtstraat 2 t/m 1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99</meta:user-defined>
    <meta:user-defined meta:name="OVERHEIDop.GmbID/DC.identifier">gmb-2022-218199</meta:user-defined>
    <meta:user-defined meta:name="OVERHEIDop.versieInformatie"/>
  </office:meta>
</office:document-meta>
</file>