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ongebouw met parkeergarage en commerciële plint, Vasco Da Gamalaan 175 t/m 575 te Utrecht,  HZ_WABO-21-37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co Da Gamalaan 175 t/m 575 te Utrecht</text:p>
            <text:p text:style-name="common-al">HZ_WABO-21-37189</text:p>
            <text:p text:style-name="common-al">Toelichting: het bouwen van een woongebouw met parkeergarage en commerciële plint</text:p>
            <text:p text:style-name="common-al">Datum besluit: 11 mei 2022</text:p>
            <text:p text:style-name="common-al">Startdatum bezwaartermijn: 13 me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1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woongebouw met parkeergarage en commerciële plint, Vasco Da Gamalaan 175 t/m 575 te Utrecht,  HZ_WABO-21-37189</meta:user-defined>
    <meta:user-defined meta:name="DCTERMS.W3CDTF/DCTERMS.available">2022-05-16</meta:user-defined>
    <meta:user-defined meta:name="DCTERMS.W3CDTF/OVERHEIDop.jaargang">2022</meta:user-defined>
    <meta:user-defined meta:name="OVERHEIDop.externeBijlage">ALG Aanvraag publiceerbaar-B|exb-2022-27603</meta:user-defined>
    <meta:user-defined meta:name="OVERHEIDop.externeBijlage">Besluit omgevingsvergunning publiceerbaar|exb-2022-27604</meta:user-defined>
    <meta:user-defined meta:name="OVERHEIDop.publicationIssue">218195</meta:user-defined>
    <meta:user-defined meta:name="OVERHEIDop.GmbID/DC.identifier">gmb-2022-218195</meta:user-defined>
    <meta:user-defined meta:name="OVERHEIDop.versieInformatie"/>
  </office:meta>
</office:document-meta>
</file>