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100 jarig bestaan jubileumfeest FC Klazienaveen op 25 juni en 26 juni 2022 aan Planeet 1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3 mei 2022, <text:span text:style-name="nadrukvet">Planeet 10, </text:span>100 jarig bestaan jubileumfeest FC Klazienaveen op 25 juni en 26 juni 2022 (11147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19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9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477-2022</meta:user-defined>
    <dc:language>nl</dc:language>
    <meta:user-defined meta:name="OVERHEIDop.locatietype/OVERHEIDop.gebiedsmarkering">Adres</meta:user-defined>
    <meta:user-defined meta:name="DC.title">Toestemming voor het 100 jarig bestaan jubileumfeest FC Klazienaveen op 25 juni en 26 juni 2022 aan Planeet 10 te Klazienave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93</meta:user-defined>
    <meta:user-defined meta:name="OVERHEIDop.GmbID/DC.identifier">gmb-2022-218193</meta:user-defined>
    <meta:user-defined meta:name="OVERHEIDop.versieInformatie"/>
  </office:meta>
</office:document-meta>
</file>