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ing van het tijdelijk bewonen van een recreatiewoning, Bultweg 25R-191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27</text:p>
            <text:p text:style-name="common-al">Ingekomen: 11-05-2022</text:p>
            <text:p text:style-name="common-al">Locatie: Bultweg 25R-191 De Bult</text:p>
            <text:p text:style-name="common-al">Projectomschrijving: verlenging van het tijdelijk bewonen van een recrea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819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9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9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4927</meta:user-defined>
    <meta:user-defined meta:name="DCTERMS.abstract">verlenging van het tijdelijk bewonen van een recreatiewoning</meta:user-defined>
    <dc:language>nl</dc:language>
    <meta:user-defined meta:name="OVERHEIDop.locatietype/OVERHEIDop.gebiedsmarkering">Punt</meta:user-defined>
    <meta:user-defined meta:name="DC.title">Aanvraag omgevingsvergunning voor verlenging van het tijdelijk bewonen van een recreatiewoning, Bultweg 25R-191 De Bul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92</meta:user-defined>
    <meta:user-defined meta:name="OVERHEIDop.GmbID/DC.identifier">gmb-2022-218192</meta:user-defined>
    <meta:user-defined meta:name="OVERHEIDop.versieInformatie"/>
  </office:meta>
</office:document-meta>
</file>