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naast Bethlehemlaan 22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bouwen van een burgerwoning met bijbehorende buitenruimte op het perceel naast Bethlehemlaan 22 ter inzage ligt.</text:p>
            <text:p text:style-name="common-al">
            <text:span text:style-name="nadrukvet">Plangebied</text:span>
          </text:p>
            <text:p text:style-name="common-al">Het plangebied betreft het perceel naast Bethlehemlaan 22 te Hillegom, kadastraal bekend als Hillegom, sectie B, perceelnummer 6716.</text:p>
            <text:p text:style-name="common-al">
            <text:span text:style-name="nadrukvet">Inhoud plan</text:span>
          </text:p>
            <text:p text:style-name="common-al">De op 30 oktober 2021 ingediende aanvraag omgevingsvergunning heeft betrekking op het bouwen van een nieuwe woning met bijbehorende buitenruimte op het perceel naast Bethlehemlaan 22 te Hillegom.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mgevingsvergunning en verklaring van geen bedenkingen met bijbehorende stukken liggen van <text:span text:style-name="nadrukvet">woensdag 18 mei 2022 t/m woensdag 29 juni 2022 </text:span>voor een ieder ter inzage.</text:p>
            <text:p text:style-name="common-al">
            <text:span text:style-name="nadrukvet">Inzien</text:span> De omgevingsvergunning met bijbehorende stukken liggen ter inzage in het gemeentehuis in Hillegom, aan Hoofdstraat 115.</text:p>
            <text:p text:style-name="common-al"> Wij werken op afspraak. Wanneer u langs wilt komen om de omgevingsvergunning in te zien, dan kunt u telefonisch een afspraak maken met Evert van der Meulen of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Bethlenaast22-va01  </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Op grond van artikel 8.1 van de Algemene wet is van<text:span text:style-name="nadrukvet"> donderdag 19 mei 2022 tot en met woensdag 29 juni 2022 </text:span>het in­stellen van be­roep mogelijk voor:</text:p>
            <text:p text:style-name="common-al"/>
            <text:list text:style-name="id1-3-2-1-1-16">
              <text:list-item text:style-override="id1-3-2-1-1-16-1">
                <text:number>1.</text:number>
                <text:p text:style-name="al">Belanghebbenden, die tijdig een zienswijze over de ontwerp-omgevingsvergunning naar voren hebben gebracht;</text:p>
              </text:list-item>
              <text:list-item text:style-override="id1-3-2-1-1-16-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30 juni 2022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Voor vragen en informatie over het plan kunt u per mail contact opnemen met Elske Kraay (<text:a xlink:href="mailto:e.kraay@hltsamen.nl" xlink:type="simple">e.kraay@hltsamen.nl</text:a>) van domein Ruimtelijke Ontwikkeling, of Evert van der Meulen (e.vandermeulen@hltsamen.nl) van domein Publieksservice.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819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naast Bethlehemlaan 22 Hillegom</meta:user-defined>
    <meta:user-defined meta:name="OVERHEIDop.datumEindeReactietermijn">2022-06-29</meta:user-defined>
    <meta:user-defined meta:name="OVERHEIDop.terinzageleggingBG">https://www.ruimtelijkeplannen.nl/web-roo/?planidn=NL.IMRO.0534.OMGVBethlenaast22-va01</meta:user-defined>
    <meta:user-defined meta:name="DCTERMS.W3CDTF/DCTERMS.available">2022-05-17</meta:user-defined>
    <meta:user-defined meta:name="DCTERMS.W3CDTF/OVERHEIDop.jaargang">2022</meta:user-defined>
    <meta:user-defined meta:name="OVERHEIDop.publicationIssue">218191</meta:user-defined>
    <meta:user-defined meta:name="OVERHEIDop.GmbID/DC.identifier">gmb-2022-218191</meta:user-defined>
    <meta:user-defined meta:name="OVERHEIDop.versieInformatie"/>
  </office:meta>
</office:document-meta>
</file>