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Gemeente Nunspeet - Kennisgeving besluit op aanvraag omgevingsvergunning Bloemhofweg 102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2-0642. </text:span>
          </text:p>
            <text:p text:style-name="common-al">
            <text:span text:style-name="nadrukvet">Status: toegekend.</text:span>
          </text:p>
            <text:p text:style-name="common-al">Op 12 mei 2022 heeft de gemeente een besluit genomen op de aanvraag omgevingsvergunning voor de locatie Bloemhofweg 102 in Nunspeet. Het besluit betreft het plaatsen van een dakkapelen bevat de volgende onderdelen:</text:p>
            <text:list text:style-name="id1-3-2-1-1-4">
              <text:list-item text:style-override="id1-3-2-1-1-4-1">
                <text:number>•</text:number>
                <text:p text:style-name="al">Bouwen en/of verbouwen</text:p>
              </text:list-item>
            </text:list>
            <text:p text:style-name="common-al">
            <text:span text:style-name="nadrukvet">Inzage</text:span>
          </text:p>
            <text:p text:style-name="common-al">Het besluit en de bijbehorende stukken liggen ter inzage op het gemeentehuis. Voor inzage in de stukken moet u een afspraak maken met het klantcontactcentrum via doorkiesnummer (0341) 25 99 11. Het is mogelijk tegen vergoeding van de kosten een kopie te krijgen van de stukken die ter inzage liggen.</text:p>
            <text:p text:style-name="common-al">
            <text:span text:style-name="nadrukvet">Procedure</text:span>
          </text:p>
            <text:p text:style-name="common-al">Indien u belanghebbende bent kunt u bezwaar maken tegen het besluit. De termijn voor het indienen van een bezwaar start op 13 mei 2022 en bedraagt 6 weken.</text:p>
            <text:p text:style-name="common-al">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www.nunspeet.nl.</text:p>
            <text:p text:style-name="common-al">Door het maken van bezwaar wordt dit besluit niet geschorst.</text:p>
            <text:p text:style-name="common-al">Naast het indienen van bezwaar kunt u ook een voorlopige voorziening bij de Rechtbank Gelderland aanvragen. Hiervoor zijn griffierechten verschuldigd.</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218190</text:span><text:line-break/><text:date style:data-style-name="dag" text:fixed="true" text:date-value="2022-05-16"/><text:line-break/><text:date style:data-style-name="jaar" text:fixed="true" text:date-value="2022-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8190</text:span><text:date style:data-style-name="nicedate" text:fixed="true" text:date-value="2022-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8190</text:span><text:date style:data-style-name="nicedate" text:fixed="true" text:date-value="2022-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Nunspeet - Kennisgeving besluit op aanvraag omgevingsvergunning Bloemhofweg 102 in Nunspeet</meta:user-defined>
    <meta:user-defined meta:name="DCTERMS.W3CDTF/DCTERMS.available">2022-05-16</meta:user-defined>
    <meta:user-defined meta:name="DCTERMS.W3CDTF/OVERHEIDop.jaargang">2022</meta:user-defined>
    <meta:user-defined meta:name="OVERHEIDop.publicationIssue">218190</meta:user-defined>
    <meta:user-defined meta:name="OVERHEIDop.GmbID/DC.identifier">gmb-2022-218190</meta:user-defined>
    <meta:user-defined meta:name="OVERHEIDop.versieInformatie"/>
  </office:meta>
</office:document-meta>
</file>