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jubileumfeest Condoor Door Solut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jubileumfeest Condoor Door Solutions</text:p>
            <text:p text:style-name="common-al">Naam organisator: Condoor Door Solutions</text:p>
            <text:p text:style-name="common-al">Datum: 24 juni 2022</text:p>
            <text:p text:style-name="common-al">Locatie: Handelsweg 31, Zeewolde</text:p>
            <text:p text:style-name="common-al">Zaaknummer: 5601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mei 2022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18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011</meta:user-defined>
    <dc:language>nl</dc:language>
    <meta:user-defined meta:name="OVERHEIDop.locatietype/OVERHEIDop.gebiedsmarkering">Adres</meta:user-defined>
    <meta:user-defined meta:name="DC.title">Gemeente Zeewolde, Ingekomen aanvraag evenementenvergunning jubileumfeest Condoor Door Solutions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189</meta:user-defined>
    <meta:user-defined meta:name="OVERHEIDop.GmbID/DC.identifier">gmb-2022-218189</meta:user-defined>
    <meta:user-defined meta:name="OVERHEIDop.versieInformatie"/>
  </office:meta>
</office:document-meta>
</file>