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acht op Erica op 25 juni en 26 juni 2022 aan Veenschapswijk 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9 mei 2022, <text:span text:style-name="nadrukvet">Veenschapswijk 5</text:span>, De Nacht op Erica op 25 juni en 26 juni 2022 (11080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18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806-2022</meta:user-defined>
    <dc:language>nl</dc:language>
    <meta:user-defined meta:name="OVERHEIDop.locatietype/OVERHEIDop.gebiedsmarkering">Adres</meta:user-defined>
    <meta:user-defined meta:name="DC.title">Toestemming voor De Nacht op Erica op 25 juni en 26 juni 2022 aan Veenschapswijk 5 te Eric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187</meta:user-defined>
    <meta:user-defined meta:name="OVERHEIDop.GmbID/DC.identifier">gmb-2022-218187</meta:user-defined>
    <meta:user-defined meta:name="OVERHEIDop.versieInformatie"/>
  </office:meta>
</office:document-meta>
</file>