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m in de Kas 2022 op 11 juni en 12 juni 2022 aan Beekweg 8, 18 en 30, Tuindershof 22, Tuinderslaan 9, Verlengde Vaart ZZ 10, Warmoesweg 14 en 27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3 mei 2022, <text:span text:style-name="nadrukvet">Beekweg 8, 18 en 30, Tuindershof 22, Tuinderslaan 9, Verlengde Vaart ZZ 10, </text:span></text:p>
            <text:p text:style-name="common-al">
            <text:span text:style-name="nadrukvet">Warmoesweg 14 en 27, </text:span>Kom in de Kas 2022 op 11 juni en 12 juni 2022 (124931-2022)</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De vergunning treedt in werking treedt een dag na haar bekendmaking.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1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93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Kom in de Kas 2022 op 11 juni en 12 juni 2022 aan Beekweg 8, 18 en 30, Tuindershof 22, Tuinderslaan 9, Verlengde Vaart ZZ 10, Warmoesweg 14 en 27 te Erica</meta:user-defined>
    <meta:user-defined meta:name="DCTERMS.W3CDTF/DCTERMS.available">2022-05-17</meta:user-defined>
    <meta:user-defined meta:name="DCTERMS.W3CDTF/OVERHEIDop.jaargang">2022</meta:user-defined>
    <meta:user-defined meta:name="OVERHEIDop.publicationIssue">218183</meta:user-defined>
    <meta:user-defined meta:name="OVERHEIDop.GmbID/DC.identifier">gmb-2022-218183</meta:user-defined>
    <meta:user-defined meta:name="OVERHEIDop.versieInformatie"/>
  </office:meta>
</office:document-meta>
</file>