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gane grondvloer van de woning op het perceel Surmerhuizerweg 45, 1744 JB in Sint Maarten, kadastraal bekend gemeente Sint Maarten, sectie E, nummer 465. op de locatie Surmerhuizerweg 45, 1744 J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83</text:p>
            <text:p text:style-name="common-al">
            <text:span text:style-name="nadrukvet">Besluitdatum:</text:span> 12 mei 2022</text:p>
            <text:p text:style-name="common-al">
            <text:span text:style-name="nadrukvet">Besluit:</text:span> verleende vergunning</text:p>
            <text:p text:style-name="common-al">
            <text:span text:style-name="nadrukvet">Locatie:</text:span> Surmerhuizerweg 45, 1744 JB in Sint Maarten</text:p>
            <text:p text:style-name="common-al">
            <text:span text:style-name="nadrukvet">Omschrijving:</text:span> het vervangen van de begane grondvloer van de woning op het perceel Surmerhuizerweg 45, 1744 JB in Sint Maarten, kadastraal bekend gemeente Sint Maarten, sectie E, nummer 465.</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1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vangen van de begane grondvloer van de woning op het perceel Surmerhuizerweg 45, 1744 JB in Sint Maarten, kadastraal bekend gemeente Sint Maarten, sectie E, nummer 465. op de locatie Surmerhuizerweg 45, 1744 JB in Sint Maarten</meta:user-defined>
    <meta:user-defined meta:name="DCTERMS.W3CDTF/DCTERMS.available">2022-05-16</meta:user-defined>
    <meta:user-defined meta:name="DCTERMS.W3CDTF/OVERHEIDop.jaargang">2022</meta:user-defined>
    <meta:user-defined meta:name="OVERHEIDop.publicationIssue">218181</meta:user-defined>
    <meta:user-defined meta:name="OVERHEIDop.GmbID/DC.identifier">gmb-2022-218181</meta:user-defined>
    <meta:user-defined meta:name="OVERHEIDop.versieInformatie"/>
  </office:meta>
</office:document-meta>
</file>