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erzoek tot het inricht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de Tump:</text:p>
            <text:p text:style-name="common-al">Verzoek tot het inrichten van een terras op het plein gelegen aan de Dorpstraat/Vlasstraat/Kloosterstaat in de kern Heythuysen. Ontvangstdatum: 5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17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Verzoek tot het inrichten van een terras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78</meta:user-defined>
    <meta:user-defined meta:name="OVERHEIDop.GmbID/DC.identifier">gmb-2022-218178</meta:user-defined>
    <meta:user-defined meta:name="OVERHEIDop.versieInformatie"/>
  </office:meta>
</office:document-meta>
</file>