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50 Wormer, plaatsen 2 dakramen (achtervl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mei 2022</text:p>
            <text:p text:style-name="common-al">Ons kenmerk:2022omg033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817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7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7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350 Wormer, plaatsen 2 dakramen (achtervlak)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176</meta:user-defined>
    <meta:user-defined meta:name="OVERHEIDop.GmbID/DC.identifier">gmb-2022-218176</meta:user-defined>
    <meta:user-defined meta:name="OVERHEIDop.versieInformatie"/>
  </office:meta>
</office:document-meta>
</file>