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uziek aan ’t Waoter op 9 juli en 10 juli 2022 aan Oosterdiep WZ en OZ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10 mei 2022, <text:span text:style-name="nadrukvet">Oosterdiep WZ en OZ</text:span> (bij de muziekkoepel), Muziek aan ’t Waoter </text:p>
            <text:p text:style-name="common-al">op 9 juli en 10 juli 2022 (10589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17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7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7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896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Muziek aan ’t Waoter op 9 juli en 10 juli 2022 aan Oosterdiep WZ en OZ te Emmer-Compascuu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173</meta:user-defined>
    <meta:user-defined meta:name="OVERHEIDop.GmbID/DC.identifier">gmb-2022-218173</meta:user-defined>
    <meta:user-defined meta:name="OVERHEIDop.versieInformatie"/>
  </office:meta>
</office:document-meta>
</file>