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enhoflaan 1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2 mei 2022:</text:p>
            <text:p text:style-name="common-al">- <text:span text:style-name="nadrukvet">Leenhoflaan 19</text:span><text:span text:style-name="nadrukvet">:</text:span> het vergroten/aanpassen van de garage, realiseren aanbouw aan linker zijgevel en aanpassing voorgevel woning</text:p>
            <text:p text:style-name="common-al"/>
            <text:p text:style-name="common-al">Omgevingsvergunning regulier (RV2021239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8172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7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7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1239</meta:user-defined>
    <meta:user-defined meta:name="DCTERMS.abstract">Leenhoflaan 19 in Boxtel: het vergroten/aanpassen van de garage, realiseren aanbouw aan linker zijgevel en aanpassing voorgevel woning.</meta:user-defined>
    <dc:language>nl</dc:language>
    <meta:user-defined meta:name="OVERHEIDop.locatietype/OVERHEIDop.gebiedsmarkering">Adres</meta:user-defined>
    <meta:user-defined meta:name="DC.title">Verleende omgevingsvergunning Leenhoflaan 19 in Boxtel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172</meta:user-defined>
    <meta:user-defined meta:name="OVERHEIDop.GmbID/DC.identifier">gmb-2022-218172</meta:user-defined>
    <meta:user-defined meta:name="OVERHEIDop.versieInformatie"/>
  </office:meta>
</office:document-meta>
</file>