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derbroek 6, 6097 DL te Heel / Maasgouw / ingekomen 11 mei 2022 / het plaatsen van een palenconstructie ten behoeve van planten e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1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derbroek 6, 6097 DL te Heel / Maasgouw / ingekomen 11 mei 2022 / het plaatsen van een palenconstructie ten behoeve van planten en leibo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170</meta:user-defined>
    <meta:user-defined meta:name="OVERHEIDop.GmbID/DC.identifier">gmb-2022-218170</meta:user-defined>
    <meta:user-defined meta:name="OVERHEIDop.versieInformatie"/>
  </office:meta>
</office:document-meta>
</file>