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ertijdmarkt op 31 juli 2022 aan Ullevi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9 mei 2022, <text:span text:style-name="nadrukvet">Ullevi 14</text:span> (wielerbaan), Oertijdmarkt op 31 juli 2022 (12408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16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086-2022</meta:user-defined>
    <dc:language>nl</dc:language>
    <meta:user-defined meta:name="OVERHEIDop.locatietype/OVERHEIDop.gebiedsmarkering">Adres</meta:user-defined>
    <meta:user-defined meta:name="DC.title">Toestemming voor de Oertijdmarkt op 31 juli 2022 aan Ullevi 14 te Emm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168</meta:user-defined>
    <meta:user-defined meta:name="OVERHEIDop.GmbID/DC.identifier">gmb-2022-218168</meta:user-defined>
    <meta:user-defined meta:name="OVERHEIDop.versieInformatie"/>
  </office:meta>
</office:document-meta>
</file>