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11, 6109 AC te Ohé en Laak / Maasgouw / ingekomen 9 mei 2022 / het her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1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11, 6109 AC te Ohé en Laak / Maasgouw / ingekomen 9 mei 2022 / het herbouwen van een lood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166</meta:user-defined>
    <meta:user-defined meta:name="OVERHEIDop.GmbID/DC.identifier">gmb-2022-218166</meta:user-defined>
    <meta:user-defined meta:name="OVERHEIDop.versieInformatie"/>
  </office:meta>
</office:document-meta>
</file>