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elody’s Open Contest op 10 juli 2022 aan Splitting 4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4 mei 2022, <text:span text:style-name="nadrukvet">Splitting 45</text:span>, Melody’s Open Contest op 10 juli 2022 (127412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16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6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6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7412-2022</meta:user-defined>
    <dc:language>nl</dc:language>
    <meta:user-defined meta:name="OVERHEIDop.locatietype/OVERHEIDop.gebiedsmarkering">Adres</meta:user-defined>
    <meta:user-defined meta:name="DC.title">Toestemming voor het Melody’s Open Contest op 10 juli 2022 aan Splitting 45 te Emm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163</meta:user-defined>
    <meta:user-defined meta:name="OVERHEIDop.GmbID/DC.identifier">gmb-2022-218163</meta:user-defined>
    <meta:user-defined meta:name="OVERHEIDop.versieInformatie"/>
  </office:meta>
</office:document-meta>
</file>