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Mijndensedijk 45  Nieuwersluis -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1-00305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8161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161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ijndensedijk 45,  Nieuwerslui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verleende omgevingsvergunning Mijndensedijk 45  Nieuwersluis - bouwen van een woning met bijgebouw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161</meta:user-defined>
    <meta:user-defined meta:name="OVERHEIDop.GmbID/DC.identifier">gmb-2022-218161</meta:user-defined>
    <meta:user-defined meta:name="OVERHEIDop.versieInformatie"/>
  </office:meta>
</office:document-meta>
</file>