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4 appartementen, Herengracht 6A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7095</text:p>
            <text:p text:style-name="common-al">Ingekomen: 14-01-2022 00:00</text:p>
            <text:p text:style-name="common-al">Locatie: Herengracht 6A 2312L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7095" xlink:type="simple">publicatiesomgevingsvergunningen@leiden.nl</text:a> de volgende gegevens:</text:p>
            <text:p text:style-name="common-al">- het kenmerk van de aanvraag: Z/22/334709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81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7095</meta:user-defined>
    <meta:user-defined meta:name="DCTERMS.abstract">Legaliseren 4 appartementen</meta:user-defined>
    <dc:language>nl</dc:language>
    <meta:user-defined meta:name="OVERHEIDop.locatietype/OVERHEIDop.gebiedsmarkering">Punt</meta:user-defined>
    <meta:user-defined meta:name="DC.title">Aanvraag omgevingsvergunning, Legaliseren 4 appartementen, Herengracht 6A 2312LD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143_6531019_16421696...|exb-2022-3191</meta:user-defined>
    <meta:user-defined meta:name="OVERHEIDop.publicationIssue">21816</meta:user-defined>
    <meta:user-defined meta:name="OVERHEIDop.GmbID/DC.identifier">gmb-2022-21816</meta:user-defined>
    <meta:user-defined meta:name="OVERHEIDop.versieInformatie"/>
  </office:meta>
</office:document-meta>
</file>