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, kavel G 19 en G 21, kadastrale sectie E nummer 3486, 6067 – te Linne / Maasgouw / ingekomen 6 mei 2022 / het bouwen van 2 woningen en het aanleggen van 2 in- en uitrit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1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, kavel G 19 en G 21, kadastrale sectie E nummer 3486, 6067 – te Linne / Maasgouw / ingekomen 6 mei 2022 / het bouwen van 2 woningen en het aanleggen van 2 in- en uitritten’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159</meta:user-defined>
    <meta:user-defined meta:name="OVERHEIDop.GmbID/DC.identifier">gmb-2022-218159</meta:user-defined>
    <meta:user-defined meta:name="OVERHEIDop.versieInformatie"/>
  </office:meta>
</office:document-meta>
</file>