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toetbakken Noordbarge op 17 juni en 18 juni 2022 aan Middenstraat, Kruisstraat en Huizingsbrink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29 april 2022, <text:span text:style-name="nadrukvet">Middenstraat, Kruisstraat en Huizingsbrinkweg</text:span> (en aangelegen grasvelden), Stoetbakken Noordbarge op 17 juni en 18 juni 2022 (68689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815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5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5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8689-20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Stoetbakken Noordbarge op 17 juni en 18 juni 2022 aan Middenstraat, Kruisstraat en Huizingsbrinkweg te Emm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8158</meta:user-defined>
    <meta:user-defined meta:name="OVERHEIDop.GmbID/DC.identifier">gmb-2022-218158</meta:user-defined>
    <meta:user-defined meta:name="OVERHEIDop.versieInformatie"/>
  </office:meta>
</office:document-meta>
</file>