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NK Tijdrijden op 22 juni 2022 in het Centrum van Emmen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9 mei 2022, <text:span text:style-name="nadrukvet">Centrum van Emmen en omgeving</text:span>, NK Tijdrijden op 22 juni 2022 (45255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8149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4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4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45255-2022</meta:user-defined>
    <dc:language>nl</dc:language>
    <meta:user-defined meta:name="OVERHEIDop.locatietype/OVERHEIDop.gebiedsmarkering">Gemeente</meta:user-defined>
    <meta:user-defined meta:name="DC.title">Toestemming voor het NK Tijdrijden op 22 juni 2022 in het Centrum van Emmen en omgeving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8149</meta:user-defined>
    <meta:user-defined meta:name="OVERHEIDop.GmbID/DC.identifier">gmb-2022-218149</meta:user-defined>
    <meta:user-defined meta:name="OVERHEIDop.versieInformatie"/>
  </office:meta>
</office:document-meta>
</file>