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Meiraap 4, 5087 CS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nieuwbouwwoning, Meiraap 4, 5087 CS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eiraap 4, 5087 CS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nieuwbouw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6-05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038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</text:p>
            <text:p text:style-name="common-al">Ruimtelijke ordening</text:p>
            <text:p text:style-name="common-al">Uitweg en inrit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814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4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4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80386</meta:user-defined>
    <dc:language>nl</dc:language>
    <meta:user-defined meta:name="OVERHEIDop.locatietype/OVERHEIDop.gebiedsmarkering">Punt</meta:user-defined>
    <meta:user-defined meta:name="DC.title">Besluit verleende omgevingsvergunning Meiraap 4, 5087 CS Diess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146</meta:user-defined>
    <meta:user-defined meta:name="OVERHEIDop.GmbID/DC.identifier">gmb-2022-218146</meta:user-defined>
    <meta:user-defined meta:name="OVERHEIDop.versieInformatie"/>
  </office:meta>
</office:document-meta>
</file>