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76 Generaal Winkelmanstraat 800, 800-001 t/m 800-010, 800-101 t/m 800-112, 800-201 t/m 800-210, 800-301 t/m 800-309, 800-401 t/m 800-409, 800-501 t/m 800-509 en 800-601 t/m 800-609 te Tilburg (aangevraagd als Generaal Winkelmanstraat 175), bouwen van een woonzorggebouw (24-uurs zorgclusterwoning), verzonden 1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76 - B - Generaal Winkelmanstraat 800, 800-001 t/m 800-010, 800-101 t/m 800-112, 800-201 t/m 800-210, 800-301 t/m 800-309, 800-401 t/m 800-409, 800-501 t/m 800-509 en 800-601 t/m 800-609 te Tilburg (aangevraagd als Generaal Winkelmanstraat 175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976 Generaal Winkelmanstraat 800, 800-001 t/m 800-010, 800-101 t/m 800-112, 800-201 t/m 800-210, 800-301 t/m 800-309, 800-401 t/m 800-409, 800-501 t/m 800-509 en 800-601 t/m 800-609 te Tilburg (aangevraagd als Generaal Winkelmanstraat 175), bouwen van een woonzorggebouw (24-uurs zorgclusterwoning), verzonden 12 mei 2022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42</meta:user-defined>
    <meta:user-defined meta:name="OVERHEIDop.GmbID/DC.identifier">gmb-2022-218142</meta:user-defined>
    <meta:user-defined meta:name="OVERHEIDop.versieInformatie"/>
  </office:meta>
</office:document-meta>
</file>